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otation-angle="59"/>
    </style:style>
    <style:style style:name="ce3" style:family="table-cell" style:parent-style-name="Default" style:data-style-name="N0">
      <style:table-cell-properties style:vertical-align="automatic" fo:wrap-option="wrap" style:rotation-angle="59"/>
    </style:style>
    <style:style style:name="ce4" style:family="table-cell" style:parent-style-name="Default" style:data-style-name="N0">
      <style:table-cell-properties fo:background-color="#FFFF00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97013888888888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73944444444444cm"/>
    </style:style>
    <style:style style:name="co7" style:family="table-column">
      <style:table-column-properties fo:break-before="auto" style:column-width="3.61597222222222cm"/>
    </style:style>
    <style:style style:name="co8" style:family="table-column">
      <style:table-column-properties fo:break-before="auto" style:column-width="3.26319444444444cm"/>
    </style:style>
    <style:style style:name="co9" style:family="table-column">
      <style:table-column-properties fo:break-before="auto" style:column-width="3.31611111111111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98097222222222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3.24555555555556cm"/>
    </style:style>
    <style:style style:name="co15" style:family="table-column">
      <style:table-column-properties fo:break-before="auto" style:column-width="2.57527777777778cm"/>
    </style:style>
    <style:style style:name="co16" style:family="table-column">
      <style:table-column-properties fo:break-before="auto" style:column-width="4.53319444444444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3.58069444444444cm"/>
    </style:style>
    <style:style style:name="co21" style:family="table-column">
      <style:table-column-properties fo:break-before="auto" style:column-width="2.41652777777778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63361111111111cm"/>
    </style:style>
    <style:style style:name="ro1" style:family="table-row">
      <style:table-row-properties style:row-height="21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E_RESUM_ACTIVITA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office:value-type="string" table:style-name="ce2">
            <text:p>Nº activitat</text:p>
          </table:table-cell>
          <table:table-cell office:value-type="string" table:style-name="ce3">
            <text:p>Nom Activitat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bjectiu activitat</text:p>
          </table:table-cell>
          <table:table-cell office:value-type="string" table:style-name="ce3">
            <text:p>Objectiu prioritari per ACCIÓ? Si/no</text:p>
          </table:table-cell>
          <table:table-cell office:value-type="string" table:style-name="ce2">
            <text:p>Mercat/s als que va dirigida l'activitat</text:p>
          </table:table-cell>
          <table:table-cell office:value-type="string" table:style-name="ce2">
            <text:p>Mercat/s prioritari/s per ACCIÓ? Si/no</text:p>
          </table:table-cell>
          <table:table-cell office:value-type="string" table:style-name="ce2">
            <text:p>Nombre Empreses participants previstes</text:p>
          </table:table-cell>
          <table:table-cell office:value-type="string" table:style-name="ce2">
            <text:p>Activitat adaptada al COVID? Si/no</text:p>
          </table:table-cell>
          <table:table-cell office:value-type="string" table:style-name="ce2">
            <text:p>Cost previst d'aquesta adaptació</text:p>
          </table:table-cell>
          <table:table-cell office:value-type="string" table:style-name="ce2">
            <text:p>Nom/s professional/s responsable/s</text:p>
          </table:table-cell>
          <table:table-cell office:value-type="string" table:style-name="ce2">
            <text:p>Professional assalariat? Si/no</text:p>
          </table:table-cell>
          <table:table-cell office:value-type="string" table:style-name="ce3">
            <text:p>Cost/hora professional intern responsable <text:s text:c="67"/>(anar a la 2ª pàgina d'aquest excel)</text:p>
          </table:table-cell>
          <table:table-cell office:value-type="string" table:style-name="ce2">
            <text:p>Hores previstes del professional intern responsable</text:p>
          </table:table-cell>
          <table:table-cell office:value-type="string" table:style-name="ce2">
            <text:p>Cost previst professional intern</text:p>
          </table:table-cell>
          <table:table-cell office:value-type="string" table:style-name="ce2">
            <text:p>Professional extern? Si/no</text:p>
          </table:table-cell>
          <table:table-cell office:value-type="string" table:style-name="ce2">
            <text:p>Cost/hora previst professional extern responsable</text:p>
          </table:table-cell>
          <table:table-cell office:value-type="string" table:style-name="ce2">
            <text:p>Hores previstes del professional extern</text:p>
          </table:table-cell>
          <table:table-cell office:value-type="string" table:style-name="ce2">
            <text:p>Cost previst professional extern</text:p>
          </table:table-cell>
          <table:table-cell office:value-type="string" table:style-name="ce2">
            <text:p>Cost total previst per aquesta activitat</text:p>
          </table:table-cell>
          <table:table-cell office:value-type="string" table:style-name="ce2">
            <text:p>Import ajut a rebre d'una altra entitat</text:p>
          </table:table-cell>
          <table:table-cell office:value-type="string" table:style-name="ce2">
            <text:p>Entitat que lliurarà ajut</text:p>
          </table:table-cell>
          <table:table-cell table:number-columns-repeated="16362"/>
        </table:table-row>
        <table:table-row table:number-rows-repeated="1048575" table:style-name="ro2">
          <table:table-cell table:number-columns-repeated="16384"/>
        </table:table-row>
      </table:table>
      <table:table table:name="CALCUL_COST-HORA" table:style-name="ta2">
        <table:table-column table:style-name="co22" table:number-columns-repeated="2" table:default-cell-style-name="ce1"/>
        <table:table-column table:style-name="co23" table:default-cell-style-name="ce1"/>
        <table:table-column table:style-name="co22" table:number-columns-repeated="16381" table:default-cell-style-name="ce1"/>
        <table:table-row table:style-name="ro2">
          <table:table-cell office:value-type="string" table:style-name="ce1">
            <text:p>Es considerarà cost salarial el salari base brut; aquest inclou les pagues extraordinàries, més e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mplements salarials que es trobin fixats al conveni col·lectiu d'aplicació o al contracte de la perso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reballadora (llevat de les hores extraordinàries i els pagaments per benefici).<text:s/><text:span text:style-name="T3">La resta de conceptes qu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integren la nòmina no són subvencionables tal com</text:span>:<text:s/></text:p>
          </table:table-cell>
          <table:table-cell table:number-columns-repeated="4" table:style-name="ce1"/>
          <table:table-cell office:value-type="string" table:style-name="ce1">
            <text:p>- Despeses salarials i de seguretat social de la persona treballadora durant els períodes de baixa laboral, tant si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és per malaltia o accident comú, com per malaltia o accident professional o per maternitat o paternitat. En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qualsevol cas, seran subvencionables les despeses de la persona que el substitueixi, però no els de la persona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treballadora de baixa.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- Les hores extraordinàries, els pagaments per beneficis, els pagaments en espècie; les vacances no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efectuades; les dietes, el plus de transport, les despeses de locomoció; les indemnitzacions per mort i els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trasllats corresponents; les indemnitzacions per suspensions, acomiadaments, cessaments o acabaments de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contracte; les percepcions per matrimoni.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- Els complements o plusos salarials (antiguitat, coneixements especials, complements de lloc, complements en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funció del resultat de l'empresa, complements quantitat i qualitat) no seran subvencionables, excepte que es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trobin fixats en el conveni col·lectiu o en el contracte de la persona treballadora.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àlcul cost/hora professional 1: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Càlcul cost/hora professional 2: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Càlcul cost/hora professional 3:</text:p>
          </table:table-cell>
          <table:table-cell table:number-columns-repeated="2" table:style-name="ce4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Altres despeses: No s'accepten: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Pagaments en efectiu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1">
            <text:p>Despeses de viatge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1">
            <text:p>L'IVA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1">
            <text:p>Imports inferiors a 100€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1">
            <text:p>Interessos deutors de comptes bancaris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1">
            <text:p>Interessos, recàrrecs i sancions administratives i penals.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1">
            <text:p>Despeses de procediments legals i judicials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1">
            <text:p>Impostos indirectes quan siguin susceptibles de recuperació o compensació i els impostos personals sobre la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1">
            <text:p>renda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1">
            <text:p>Despeses de transaccions financeres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1">
            <text:p>Comissions i pèrdues de canvi i d'altres despeses purament financeres, com ara comissions per manteniment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1">
            <text:p>de comptes o transferències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table:style-name="ce1">
            <text:p>Despeses justificades amb factures de data anterior o posterior a l'inici o finalització de l'actuació atorgada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Annex</text:span><text:span text:style-name="T1"> </text:span><text:span text:style-name="T1">costos</text:span><text:span text:style-name="T1"> </text:span><text:span text:style-name="T1">sol·licitud</text:span><text:span text:style-name="T1"> </text:span><text:span text:style-name="T1">agents</text:span><text:span text:style-name="T1"> </text:span><text:span text:style-name="T1">internacionalització</text:span></text:p>
          <text:p><text:span text:style-name="T1">Versió</text:span><text:span text:style-name="T1"> </text:span><text:span text:style-name="T1">1,</text:span><text:span text:style-name="T1"> </text:span><text:span text:style-name="T1">24</text:span><text:span text:style-name="T1"> </text:span><text:span text:style-name="T1">de</text:span><text:span text:style-name="T1"> </text:span><text:span text:style-name="T1">març</text:span><text:span text:style-name="T1"> </text:span><text:span text:style-name="T1">de</text:span><text:span text:style-name="T1"> </text:span><text:span text:style-name="T1">2021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ANNEX JUSTIFICACIO DE COSTOS</dc:title>
    <meta:initial-creator>Administrador</meta:initial-creator>
    <dc:creator>Conrad Morales Caula</dc:creator>
    <meta:creation-date>2021-01-05T14:37:14Z</meta:creation-date>
    <dc:date>2021-03-24T07:42:47Z</dc:date>
  </office:meta>
</office:document-meta>
</file>